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Sisters and Brothers, </text:p>
      <text:p text:style-name="Standard">Greetings in Jesus name! </text:p>
      <text:p text:style-name="Standard"/>
      <text:p text:style-name="P2"><text:span text:style-name="T1">This Wednesday (2</text:span><text:span text:style-name="T2">nd</text:span><text:span text:style-name="T1"> of March 2022) is 'Ash Wednesday',</text:span> which is the beginning of Lent in Christian Churches around the world. Some Churches hold special Services at which worshippers are marked with ashes as a symbol of death and sorrow for sin. The Service draws on the ancient Biblical traditions of covering one's head with ashes, wearing sackcloth and fasting. </text:p>
      <text:p text:style-name="P2"/>
      <text:p text:style-name="P2">The ashes used on this day are made from by burning the palm crosses that were blessed on the previous Palm Sunday. The Churchgoers are marked on the forehead with a cross of ashes as a sign of penitence and mortality. The Minister marks each worshipper on the forehead and says, <text:span text:style-name="T3">'Remember you are dust and to dust you shall return (Genesis 3:19). Turn away from sin and be faithful to Christ”. </text:span>At some Churches the worshippers leave with the mark still on their forehead, so that they carry the sign of the cross out into the world. </text:p>
      <text:p text:style-name="P2"/>
      <text:p text:style-name="P2">The making of their forehead with a cross made of ashes reminds each Churchgoer that:</text:p>
      <text:list xml:id="list6861664417992225601" text:style-name="L1">
        <text:list-item>
          <text:p text:style-name="P3">Death comes to everyone.</text:p>
        </text:list-item>
        <text:list-item>
          <text:p text:style-name="P3">We should be sad for our sins. </text:p>
        </text:list-item>
        <text:list-item>
          <text:p text:style-name="P3">We should repent and turn to Christ for forgiveness of sins. </text:p>
        </text:list-item>
        <text:list-item>
          <text:p text:style-name="P3">God made the first human beings by breathing life into dust, and without God, human beings are nothing more than dust and ashes. </text:p>
        </text:list-item>
        <text:list-item>
          <text:p text:style-name="P3">The cross on the forehead is a reminder of what Jesus has done on the cross to redeem us from sins. </text:p>
        </text:list-item>
      </text:list>
      <text:p text:style-name="P2">May your thoughts and preparation for Lent be inspired by the Holy Spirit. </text:p>
      <text:p text:style-name="P2"><text:span text:style-name="T1"/></text:p>
      <text:p text:style-name="P1">-With every Blessing for Lent, </text:p>
      <text:p text:style-name="P1">Revd Princely Croos, Tamil Mission Chaplai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8T18:33:05.34</meta:creation-date>
    <meta:document-statistic meta:table-count="0" meta:image-count="0" meta:object-count="0" meta:page-count="1" meta:paragraph-count="13" meta:word-count="276" meta:character-count="1536"/>
    <dc:date>2022-02-28T18:58:44.03</dc:date>
    <meta:editing-duration>PT10M28S</meta:editing-duration>
    <meta:editing-cycles>1</meta:editing-cycles>
    <meta:generator>OpenOffice/4.1.10$Win32 OpenOffice.org_project/4110m2$Build-9807</meta:generator>
  </office:meta>
</office:document-meta>
</file>